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van woning en maken inrit, Ter Borch kavel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juni 2022</text:p>
            <text:p text:style-name="common-al">Activiteit: het bouwen van een woning en het plaatsen van een inrit</text:p>
            <text:p text:style-name="common-al">WABO-Wabonummer: OV 1172352</text:p>
            <text:p text:style-name="common-al">Datum ontvangst aanvraag: 17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1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ieuwe aanvraag omgevingsvergunning, bouwen van woning en maken inrit, Ter Borch kavel 3 in Od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24</meta:user-defined>
    <meta:user-defined meta:name="OVERHEIDop.GmbID/DC.identifier">gmb-2022-258124</meta:user-defined>
    <meta:user-defined meta:name="OVERHEIDop.versieInformatie"/>
  </office:meta>
</office:document-meta>
</file>