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en uitbreiden van de panden tot 1 winkel op de begane grond en 4 levensloopbestendige woningen op de verdiepingen inclusief aanbrengen balkons, vergroten dakkapellen en aanbrengen interne constructieve aanpassingen aan Rijksweg 61, 61A, 61B, 63 en 63A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Rijksweg 61, 61A, 61B, 63 en 63A, 6271 AC Gulpen</text:p>
                  </table:table-cell>
                  <table:table-cell table:style-name="entry" table:number-rows-spanned="1" table:number-columns-spanned="1">
                    <text:p text:style-name="table_al">Verbouwen en uitbreiden van de panden tot 1 winkel op de begane grond en 4 levensloopbestendige woningen op de verdiepingen inclusief aanbrengen balkons, vergroten dakkapellen en aanbrengen interne constructieve aanpassingen</text:p>
                  </table:table-cell>
                  <table:table-cell table:style-name="entry" table:number-rows-spanned="1" table:number-columns-spanned="1">
                    <text:p text:style-name="table_al">12 januari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812</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2</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2</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uitbreiden van de panden tot 1 winkel op de begane grond en 4 levensloopbestendige woningen op de verdiepingen inclusief aanbrengen balkons, vergroten dakkapellen en aanbrengen interne constructieve aanpassingen aan Rijksweg 61, 61A, 61B, 63 en 63A te Gulpen</meta:user-defined>
    <meta:user-defined meta:name="DCTERMS.W3CDTF/DCTERMS.available">2022-01-21</meta:user-defined>
    <meta:user-defined meta:name="DCTERMS.W3CDTF/OVERHEIDop.jaargang">2022</meta:user-defined>
    <meta:user-defined meta:name="OVERHEIDop.publicationIssue">25812</meta:user-defined>
    <meta:user-defined meta:name="OVERHEIDop.GmbID/DC.identifier">gmb-2022-25812</meta:user-defined>
    <meta:user-defined meta:name="OVERHEIDop.versieInformatie"/>
  </office:meta>
</office:document-meta>
</file>