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oor het uitbreiding hotel Westerburcht op het perceel Hoofdstraat 7 te WESTERBO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de beslistermijn van een aanvraag omgevingsvergunning verlengt. De gemeente heeft de beslistermijn verlengt voor het uitbreiden van hotel Westerburcht op het perceel Hoofdstraat 7 te WESTERBORK.</text:p>
            <text:p text:style-name="common-al">Tegen deze kennisgeving kan geen bezwaar worden ingediend. Deze publicatie betreft slechts een wettelijk verplichte bekendmaking. Wel kunt u de stukken inzien door contact op te nemen met het team Omgeving en Veiligheid via telefoonnummer (0593) – 53 96 79 of via het e-mailadres <text:a xlink:href="mailto:gemeente@middendrenthe.nl" xlink:type="simple">gemeente@middendrenthe.nl</text:a>.    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258108</text:span><text:line-break/><text:date style:data-style-name="dag" text:fixed="true" text:date-value="2022-06-08"/><text:line-break/><text:date style:data-style-name="jaar" text:fixed="true" text:date-value="2022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8108</text:span><text:date style:data-style-name="nicedate" text:fixed="true" text:date-value="2022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4/xml/MC-DRP-BeschikkingAfhandeling-Web-ZM.xml</meta:user-defined>
    <meta:user-defined meta:name="OVERHEID.Gemeente/DC.creator">Midden-Drenthe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Verlengen beslistermijn voor het uitbreiding hotel Westerburcht op het perceel Hoofdstraat 7 te WESTERBORK</meta:user-defined>
    <meta:user-defined meta:name="DCTERMS.W3CDTF/DCTERMS.available">2022-06-08</meta:user-defined>
    <meta:user-defined meta:name="DCTERMS.W3CDTF/OVERHEIDop.jaargang">2022</meta:user-defined>
    <meta:user-defined meta:name="OVERHEIDop.publicationIssue">258108</meta:user-defined>
    <meta:user-defined meta:name="OVERHEIDop.GmbID/DC.identifier">gmb-2022-258108</meta:user-defined>
    <meta:user-defined meta:name="OVERHEIDop.versieInformatie"/>
  </office:meta>
</office:document-meta>
</file>