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erstraat Centrum 262 te Stein (O2022-074\0971191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0 april 2022 ingekomen aanvraag omgevingsvergunning met registratienummer O2022-074\0971191592 voor het aanleggen van een in- en uitrit gelegen aan Heerstraat Centrum 262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10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0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0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Heerstraat Centrum 262 te Stein (O2022-074\0971191592)</meta:user-defined>
    <meta:user-defined meta:name="DCTERMS.W3CDTF/DCTERMS.available">2022-06-08</meta:user-defined>
    <meta:user-defined meta:name="DCTERMS.W3CDTF/OVERHEIDop.jaargang">2022</meta:user-defined>
    <meta:user-defined meta:name="OVERHEIDop.publicationIssue">258107</meta:user-defined>
    <meta:user-defined meta:name="OVERHEIDop.GmbID/DC.identifier">gmb-2022-258107</meta:user-defined>
    <meta:user-defined meta:name="OVERHEIDop.versieInformatie"/>
  </office:meta>
</office:document-meta>
</file>