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bedrijfsverzamelgebouw aan thv kruising tussen Winschoterweg en Europaweg (ten zuiden van Bornholmstraat 99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thv kruising tussen Winschoterweg en Europaweg (ten zuiden van Bornholmstraat 99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edrijfsverzamelgebouw (verzenddatum 02-06-2022, dossiernummer 20227039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-6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1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bedrijfsverzamelgebouw aan thv kruising tussen Winschoterweg en Europaweg (ten zuiden van Bornholmstraat 99) te Groni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06</meta:user-defined>
    <meta:user-defined meta:name="OVERHEIDop.GmbID/DC.identifier">gmb-2022-258106</meta:user-defined>
    <meta:user-defined meta:name="OVERHEIDop.versieInformatie"/>
  </office:meta>
</office:document-meta>
</file>