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getrokken vergunning voor het gebruik van een standplaatsvergunning aan Raadhuisplein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volgende standplaatsvergunning hebben ingetrokken:</text:p>
            <text:list text:style-name="id1-3-2-1-1-2">
              <text:list-item text:style-override="id1-3-2-1-1-2-1">
                <text:number>•</text:number>
                <text:p text:style-name="al">Foodtruck Joe’s Chicky’s van 3 t/m 6 juni 2022 op Raadhuisplein, Krimpen aan den IJss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810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vergunning voor het gebruik van een standplaatsvergunning aan Raadhuisplein te Krimpen aan den IJss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104</meta:user-defined>
    <meta:user-defined meta:name="OVERHEIDop.GmbID/DC.identifier">gmb-2022-258104</meta:user-defined>
    <meta:user-defined meta:name="OVERHEIDop.versieInformatie"/>
  </office:meta>
</office:document-meta>
</file>