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weg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ei 2022 heeft de gemeente een aanvraag ontvangen voor het plaatsen van gevelreclame en het realiseren van een uitgifteraam in de zijgevel van het pand op locatie Pampusweg 1 te Muiden. De aanvraag is geregistreerd onder zaaknummer HZ_WABO-22-110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809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ampusweg 1 te Muid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99</meta:user-defined>
    <meta:user-defined meta:name="OVERHEIDop.GmbID/DC.identifier">gmb-2022-258099</meta:user-defined>
    <meta:user-defined meta:name="OVERHEIDop.versieInformatie"/>
  </office:meta>
</office:document-meta>
</file>