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griete van Cleve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2872</text:p>
            <text:p text:style-name="common-al">Gemeente Amstelveen heeft op 27 mei 2022 besloten om de beslistermijn voor de aanvraag voor een omgevingsvergunning voor het plaatsen van een dakopbouw aan de achterzijde van de woning en het maken van een nieuwe staalconstructie/doorbraak op de begane grond te verlengen voor een periode van maximaal 6 weken. De locatie is Margriete van Cleve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rgriete van Clevelaan 11 in Amstelveen</meta:user-defined>
    <meta:user-defined meta:name="DCTERMS.W3CDTF/DCTERMS.available">2022-06-08</meta:user-defined>
    <meta:user-defined meta:name="DCTERMS.W3CDTF/OVERHEIDop.jaargang">2022</meta:user-defined>
    <meta:user-defined meta:name="OVERHEIDop.publicationIssue">258096</meta:user-defined>
    <meta:user-defined meta:name="OVERHEIDop.GmbID/DC.identifier">gmb-2022-258096</meta:user-defined>
    <meta:user-defined meta:name="OVERHEIDop.versieInformatie"/>
  </office:meta>
</office:document-meta>
</file>