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bouwen woning, Zwaanweg 1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juni 2022</text:p>
            <text:p text:style-name="common-al">Activiteit: Het bouwen van een woning</text:p>
            <text:p text:style-name="common-al">WABO-Wabonummer: OV 1172499</text:p>
            <text:p text:style-name="common-al">Datum ontvangst aanvraag: 18 me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80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 bouwen woning, Zwaanweg 17 in Werkho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94</meta:user-defined>
    <meta:user-defined meta:name="OVERHEIDop.GmbID/DC.identifier">gmb-2022-258094</meta:user-defined>
    <meta:user-defined meta:name="OVERHEIDop.versieInformatie"/>
  </office:meta>
</office:document-meta>
</file>