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van 4 bomen aan het Stadspark, Campinglaan 3, tuin 6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tadspark, Campinglaan 3, tuin 61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4 bomen (spar) (verzenddatum 01-06-2022, dossiernummer 20227377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9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779</meta:user-defined>
    <dc:language>nl</dc:language>
    <meta:user-defined meta:name="OVERHEIDop.locatietype/OVERHEIDop.gebiedsmarkering">Adres</meta:user-defined>
    <meta:user-defined meta:name="DC.title">Toestemming voor het vellen van 4 bomen aan het Stadspark, Campinglaan 3, tuin 618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92</meta:user-defined>
    <meta:user-defined meta:name="OVERHEIDop.GmbID/DC.identifier">gmb-2022-258092</meta:user-defined>
    <meta:user-defined meta:name="OVERHEIDop.versieInformatie"/>
  </office:meta>
</office:document-meta>
</file>