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31 woningen aan Veenschouw, Kleine Veen, Veenhek en Weidegel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enschouw, Kleine Veen, Veenhek, Weidegeld, het college heeft de beslistermijn met 6 weken verlengd voor de aanvraag omgevingsvergunning met de activiteit bouw, voor het oprichten van 31 woning, verzonden 31 me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80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erlenging beslistermijn voor het oprichten van 31 woningen aan Veenschouw, Kleine Veen, Veenhek en Weidegeld te Hatt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89</meta:user-defined>
    <meta:user-defined meta:name="OVERHEIDop.GmbID/DC.identifier">gmb-2022-258089</meta:user-defined>
    <meta:user-defined meta:name="OVERHEIDop.versieInformatie"/>
  </office:meta>
</office:document-meta>
</file>