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cro 7 te Zevenaar, het realiseren van gebouwen en het aanleggen van een inrit ten behoeve van de milieustraat</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aanvraag ingediend voor een omgevingsvergunning op locatie Micro 7 te Zevenaar. De aanvraag is geregistreerd onder zaaknummer HZ_WABO-2022-0057. De aanvraag gaat over het realiseren van gebouwen en het aanleggen van een inrit ten behoeve van de milieustraat aan de Micro 7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80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Micro 7 te Zevenaar, het realiseren van gebouwen en het aanleggen van een inrit ten behoeve van de milieustraat</meta:user-defined>
    <meta:user-defined meta:name="DCTERMS.W3CDTF/DCTERMS.available">2022-01-21</meta:user-defined>
    <meta:user-defined meta:name="DCTERMS.W3CDTF/OVERHEIDop.jaargang">2022</meta:user-defined>
    <meta:user-defined meta:name="OVERHEIDop.publicationIssue">25808</meta:user-defined>
    <meta:user-defined meta:name="OVERHEIDop.GmbID/DC.identifier">gmb-2022-25808</meta:user-defined>
    <meta:user-defined meta:name="OVERHEIDop.versieInformatie"/>
  </office:meta>
</office:document-meta>
</file>