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2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839</text:span>
          </text:p>
            <text:p text:style-name="common-al">Gemeente Amstelveen heeft op 2 juni 2022 een aanvraag omgevingsvergunning ontvangen voor het verlengen van de plaatsing van een tijdelijke woning met 5 jaar. De locatie is Bovenkerkerweg 12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126A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78</meta:user-defined>
    <meta:user-defined meta:name="OVERHEIDop.GmbID/DC.identifier">gmb-2022-258078</meta:user-defined>
    <meta:user-defined meta:name="OVERHEIDop.versieInformatie"/>
  </office:meta>
</office:document-meta>
</file>