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Kwakel 10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 juni 2022 besloten om de beslistermijn voor de aanvraag omgevingsvergunning voor het verbouwen van een woning op de locatie De Kwakel 10 te Kortenhoef te verlengen voor een periode van maximaal 6 weken (zaaknummerZ.7128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807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7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7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 Kwakel 10 te Kortenhoef</meta:user-defined>
    <meta:user-defined meta:name="DCTERMS.W3CDTF/DCTERMS.available">2022-06-08</meta:user-defined>
    <meta:user-defined meta:name="DCTERMS.W3CDTF/OVERHEIDop.jaargang">2022</meta:user-defined>
    <meta:user-defined meta:name="OVERHEIDop.publicationIssue">258072</meta:user-defined>
    <meta:user-defined meta:name="OVERHEIDop.GmbID/DC.identifier">gmb-2022-258072</meta:user-defined>
    <meta:user-defined meta:name="OVERHEIDop.versieInformatie"/>
  </office:meta>
</office:document-meta>
</file>