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Wadwerderweg 107 in Usqu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3 juni 2022 een aanvraag ontvangen voor het wijzigen van een reeds verleende vergunning op de locatie Wadwerderweg 107 in Usquert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58062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8062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8062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het wijzigen van een reeds verleende vergunning, Wadwerderweg 107 in Usquert (3 juni 2022)</meta:user-defined>
    <dc:language>nl</dc:language>
    <meta:user-defined meta:name="OVERHEIDop.locatietype/OVERHEIDop.gebiedsmarkering">Adres</meta:user-defined>
    <meta:user-defined meta:name="DC.title">Kennisgeving ontvangst aanvraag omgevingsvergunning Wadwerderweg 107 in Usquert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8062</meta:user-defined>
    <meta:user-defined meta:name="OVERHEIDop.GmbID/DC.identifier">gmb-2022-258062</meta:user-defined>
    <meta:user-defined meta:name="OVERHEIDop.versieInformatie"/>
  </office:meta>
</office:document-meta>
</file>