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rconiweg 8A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5 mei 2022 een melding Activiteitenbesluit milieubeheer is ontvangen voor het oprichten van een bedrijf voor het uitvoeren van APK keuringen. De locatie betreft <text:span text:style-name="nadrukvet">Marconiweg 8A, 2627 BA te Delft</text:span> (zaaknummer <text:span text:style-name="nadrukvet">0103209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0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arconiweg 8A te Delft</meta:user-defined>
    <meta:user-defined meta:name="DCTERMS.W3CDTF/DCTERMS.available">2022-06-08</meta:user-defined>
    <meta:user-defined meta:name="DCTERMS.W3CDTF/OVERHEIDop.jaargang">2022</meta:user-defined>
    <meta:user-defined meta:name="OVERHEIDop.publicationIssue">258049</meta:user-defined>
    <meta:user-defined meta:name="OVERHEIDop.GmbID/DC.identifier">gmb-2022-258049</meta:user-defined>
    <meta:user-defined meta:name="OVERHEIDop.versieInformatie"/>
  </office:meta>
</office:document-meta>
</file>