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Nelson Mandelaboulevard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elson Mandelaboulevard 6</text:span>
          </text:p>
            <text:p text:style-name="common-al">
            <text:span text:style-name="nadrukvet">Het aanbrengen van lichtreclame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83957</text:span>
          </text:p>
            <text:p text:style-name="common-al"/>
            <text:p text:style-name="common-al">Burgemeester en wethouders hebben op 17 me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804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4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4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W 1083957</meta:user-defined>
    <meta:user-defined meta:name="DCTERMS.abstract">het aanbrengen van licht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Nelson Mandelaboulevard 6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048</meta:user-defined>
    <meta:user-defined meta:name="OVERHEIDop.GmbID/DC.identifier">gmb-2022-258048</meta:user-defined>
    <meta:user-defined meta:name="OVERHEIDop.versieInformatie"/>
  </office:meta>
</office:document-meta>
</file>