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de voorgevel en uitbouw aan de achtergevel aan Amstel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V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stelstraat 29 Alkmaar:</text:span> het plaatsen van een erker aan de voorgevel en uitbouw aan de achtergevel </text:p>
            <text:p text:style-name="common-al">Zaaknummer: 00002959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5904</meta:user-defined>
    <dc:language>nl</dc:language>
    <meta:user-defined meta:name="OVERHEIDop.locatietype/OVERHEIDop.gebiedsmarkering">Adres</meta:user-defined>
    <meta:user-defined meta:name="DC.title">Toestemming voor het plaatsen van een erker aan de voorgevel en uitbouw aan de achtergevel aan Amstelstraat 29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46</meta:user-defined>
    <meta:user-defined meta:name="OVERHEIDop.GmbID/DC.identifier">gmb-2022-258046</meta:user-defined>
    <meta:user-defined meta:name="OVERHEIDop.versieInformatie"/>
  </office:meta>
</office:document-meta>
</file>