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kavel HLM03 AD 12045, (Bennebroekerdijk 37a), bouwen van een dubbel woonhuis, verzenddatum 02-06-2022, zaaknummer 5921262, olonummer 68099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04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anshoek, kavel HLM03 AD 12045, (Bennebroekerdijk 37a), bouwen van een dubbel woonhuis, verzenddatum 02-06-2022, zaaknummer 5921262, olonummer 6809983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44</meta:user-defined>
    <meta:user-defined meta:name="OVERHEIDop.GmbID/DC.identifier">gmb-2022-258044</meta:user-defined>
    <meta:user-defined meta:name="OVERHEIDop.versieInformatie"/>
  </office:meta>
</office:document-meta>
</file>