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markeweg, Platinastraat, Haarweg en Vikkerhoekweg (83 en 88) in Hengelo</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een omgevingsvergunning voor het aanbrengen of updaten van AC-drainages op locatie Twekkelermarkeweg, Platinastraat, Haarweg en Vikkerhoekweg (83 en 88) in Hengelo. De aanvraag is geregistreerd onder zaaknummer O-2022-0290.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item text:style-override="id1-3-2-1-1-2-4">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804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4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4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wekkelermarkeweg, Platinastraat, Haarweg en Vikkerhoekweg (83 en 88) in Hengelo</meta:user-defined>
    <meta:user-defined meta:name="DCTERMS.W3CDTF/DCTERMS.available">2022-06-14</meta:user-defined>
    <meta:user-defined meta:name="DCTERMS.W3CDTF/OVERHEIDop.jaargang">2022</meta:user-defined>
    <meta:user-defined meta:name="OVERHEIDop.publicationIssue">258041</meta:user-defined>
    <meta:user-defined meta:name="OVERHEIDop.GmbID/DC.identifier">gmb-2022-258041</meta:user-defined>
    <meta:user-defined meta:name="OVERHEIDop.versieInformatie"/>
  </office:meta>
</office:document-meta>
</file>