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4 appartementen aan Clarissenbuur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C6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larissenbuurt 63 Alkmaar:</text:span> het realiseren van 4 appartementen </text:p>
            <text:p text:style-name="common-al">Zaaknummer: 00002545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03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0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4582</meta:user-defined>
    <dc:language>nl</dc:language>
    <meta:user-defined meta:name="OVERHEIDop.locatietype/OVERHEIDop.gebiedsmarkering">Adres</meta:user-defined>
    <meta:user-defined meta:name="DC.title">Toestemming voor het realiseren van 4 appartementen aan Clarissenbuurt 63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033</meta:user-defined>
    <meta:user-defined meta:name="OVERHEIDop.GmbID/DC.identifier">gmb-2022-258033</meta:user-defined>
    <meta:user-defined meta:name="OVERHEIDop.versieInformatie"/>
  </office:meta>
</office:document-meta>
</file>