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damwand en steiger vlakbij Zuidje 3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6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lakbij Zuidje 3 in Schermerhorn:</text:span> het vervangen van een damwand en steiger </text:p>
            <text:p text:style-name="common-al">Zaaknummer: 00003092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03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3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3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9289</meta:user-defined>
    <dc:language>nl</dc:language>
    <meta:user-defined meta:name="OVERHEIDop.locatietype/OVERHEIDop.gebiedsmarkering">Adres</meta:user-defined>
    <meta:user-defined meta:name="DC.title">Toestemming voor het vervangen van een damwand en steiger vlakbij Zuidje 3 te Schermerhor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031</meta:user-defined>
    <meta:user-defined meta:name="OVERHEIDop.GmbID/DC.identifier">gmb-2022-258031</meta:user-defined>
    <meta:user-defined meta:name="OVERHEIDop.versieInformatie"/>
  </office:meta>
</office:document-meta>
</file>