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Pattistpark 38-56b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4 februari 2022 een aanvraag omgevingsvergunning met zaaknummer <text:span text:style-name="nadrukvet">W-AOV220066 </text:span>voor het realiseren van 88 appartementen incl. 2-laagse kelder/parkeergarage gelegen aan de <text:span text:style-name="nadrukvet">Pattistpark 38-56b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5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802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2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2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 beslistermijn omgevingsvergunning - Pattistpark 38-56b in Terneuz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8029</meta:user-defined>
    <meta:user-defined meta:name="OVERHEIDop.GmbID/DC.identifier">gmb-2022-258029</meta:user-defined>
    <meta:user-defined meta:name="OVERHEIDop.versieInformatie"/>
  </office:meta>
</office:document-meta>
</file>