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esdoorn (voortuin) 1 walnootboom in (achtertuin) aan Herenweg 77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C7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77 Oudorp:</text:span> het kappen van 1 esdoorn (voortuin) 1 walnootboom in (achtertuin) (bomen aangetast door honingzwam, met herplant).</text:p>
            <text:p text:style-name="common-al">Zaaknummer: 00002862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2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2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6254</meta:user-defined>
    <dc:language>nl</dc:language>
    <meta:user-defined meta:name="OVERHEIDop.locatietype/OVERHEIDop.gebiedsmarkering">Adres</meta:user-defined>
    <meta:user-defined meta:name="DC.title">Toestemming voor het kappen van 1 esdoorn (voortuin) 1 walnootboom in (achtertuin) aan Herenweg 77 te Oudor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28</meta:user-defined>
    <meta:user-defined meta:name="OVERHEIDop.GmbID/DC.identifier">gmb-2022-258028</meta:user-defined>
    <meta:user-defined meta:name="OVERHEIDop.versieInformatie"/>
  </office:meta>
</office:document-meta>
</file>