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de bestaande panden en het realiseren van nieuwbouw aan Stations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C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8 Alkmaar:</text:span> het slopen van de bestaande panden en het realiseren van nieuwbouw </text:p>
            <text:p text:style-name="common-al">Zaaknummer: 00002897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2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289752</meta:user-defined>
    <dc:language>nl</dc:language>
    <meta:user-defined meta:name="OVERHEIDop.locatietype/OVERHEIDop.gebiedsmarkering">Adres</meta:user-defined>
    <meta:user-defined meta:name="DC.title">Toestemming voor het slopen van de bestaande panden en het realiseren van nieuwbouw aan Stationsweg 8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21</meta:user-defined>
    <meta:user-defined meta:name="OVERHEIDop.GmbID/DC.identifier">gmb-2022-258021</meta:user-defined>
    <meta:user-defined meta:name="OVERHEIDop.versieInformatie"/>
  </office:meta>
</office:document-meta>
</file>