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kadastrale sectie l, perceel 4463, Vroonermeer kavel 21a ((Reijersgroet 42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 4463, Vroonermeer kavel 21a ((Reijersgroet 42):</text:span> het bouwen van een woning </text:p>
            <text:p text:style-name="common-al">Zaaknummer: 00002999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9938</meta:user-defined>
    <dc:language>nl</dc:language>
    <meta:user-defined meta:name="OVERHEIDop.locatietype/OVERHEIDop.gebiedsmarkering">Adres</meta:user-defined>
    <meta:user-defined meta:name="DC.title">Toestemming voor het bouwen van een woning aan kadastrale sectie l, perceel 4463, Vroonermeer kavel 21a ((Reijersgroet 42)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16</meta:user-defined>
    <meta:user-defined meta:name="OVERHEIDop.GmbID/DC.identifier">gmb-2022-258016</meta:user-defined>
    <meta:user-defined meta:name="OVERHEIDop.versieInformatie"/>
  </office:meta>
</office:document-meta>
</file>