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kundig splitsen van een pand in drie ruimten aan Ringersplei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JA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ngersplein 9 Alkmaar:</text:span> het bouwkundig splitsen van een pand in drie ruimten</text:p>
            <text:p text:style-name="common-al">Zaaknummer: 00003094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01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1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1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9467</meta:user-defined>
    <dc:language>nl</dc:language>
    <meta:user-defined meta:name="OVERHEIDop.locatietype/OVERHEIDop.gebiedsmarkering">Adres</meta:user-defined>
    <meta:user-defined meta:name="DC.title">Toestemming voor het bouwkundig splitsen van een pand in drie ruimten aan Ringersplein 9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13</meta:user-defined>
    <meta:user-defined meta:name="OVERHEIDop.GmbID/DC.identifier">gmb-2022-258013</meta:user-defined>
    <meta:user-defined meta:name="OVERHEIDop.versieInformatie"/>
  </office:meta>
</office:document-meta>
</file>