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oomweg 13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3 mei 2022 een melding Activiteitenbesluit milieubeheer is ontvangen voor het oprichten van een bedrijf voor het beplakken van motorvoertuigen met folies. De locatie betreft <text:span text:style-name="nadrukvet">Stoomweg 13, 2631 RR te Nootdorp</text:span> (zaaknummer <text:span text:style-name="nadrukvet">0103275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80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toomweg 13 te Nootdor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12</meta:user-defined>
    <meta:user-defined meta:name="OVERHEIDop.GmbID/DC.identifier">gmb-2022-258012</meta:user-defined>
    <meta:user-defined meta:name="OVERHEIDop.versieInformatie"/>
  </office:meta>
</office:document-meta>
</file>