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in-/uitrit aan de achterzijde van de woning aan Tuingrach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P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6 De Rijp:</text:span> het realiseren van een in-/uitrit aan de achterzijde van de woning.</text:p>
            <text:p text:style-name="common-al">Zaaknummer: 00003132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13250</meta:user-defined>
    <dc:language>nl</dc:language>
    <meta:user-defined meta:name="OVERHEIDop.locatietype/OVERHEIDop.gebiedsmarkering">Adres</meta:user-defined>
    <meta:user-defined meta:name="DC.title">Toestemming voor het realiseren van een in-/uitrit aan de achterzijde van de woning aan Tuingracht 6 te De Rij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10</meta:user-defined>
    <meta:user-defined meta:name="OVERHEIDop.GmbID/DC.identifier">gmb-2022-258010</meta:user-defined>
    <meta:user-defined meta:name="OVERHEIDop.versieInformatie"/>
  </office:meta>
</office:document-meta>
</file>