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eezijde 20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besloten om de beslistermijn voor de aanvraag met zaaknummer OV-2022-0210 voor een omgevingsvergunning op locatie Breezijde 20 in Nieuwland te verlengen voor een periode van maximaal 6 weken. De aanvraag betreft het verbouwen en uitbreiden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0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eezijde 20 in Nieuwla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08</meta:user-defined>
    <meta:user-defined meta:name="OVERHEIDop.GmbID/DC.identifier">gmb-2022-258008</meta:user-defined>
    <meta:user-defined meta:name="OVERHEIDop.versieInformatie"/>
  </office:meta>
</office:document-meta>
</file>