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dakvlak aan Dr.Schaepman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RC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.Schaepmanstraat 15 Alkmaar:</text:span> het plaatsen van een dakkapel voordakvlak </text:p>
            <text:p text:style-name="common-al">Zaaknummer: 00003235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00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0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0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3503</meta:user-defined>
    <dc:language>nl</dc:language>
    <meta:user-defined meta:name="OVERHEIDop.locatietype/OVERHEIDop.gebiedsmarkering">Adres</meta:user-defined>
    <meta:user-defined meta:name="DC.title">Toestemming voor het plaatsen van een dakkapel voordakvlak aan Dr.Schaepmanstraat 15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03</meta:user-defined>
    <meta:user-defined meta:name="OVERHEIDop.GmbID/DC.identifier">gmb-2022-258003</meta:user-defined>
    <meta:user-defined meta:name="OVERHEIDop.versieInformatie"/>
  </office:meta>
</office:document-meta>
</file>