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raat 42 in Lekkerkerk</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een aanvraag ontvangen voor een omgevingsvergunning voor het realiseren van funderingsverbetering en het maken van een gevelopening op locatie Voorstraat 42 in Lekkerkerk. De aanvraag is geregistreerd onder zaaknummer SXO-2022057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800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00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00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42 in Lekkerkerk</meta:user-defined>
    <meta:user-defined meta:name="DCTERMS.W3CDTF/DCTERMS.available">2022-06-08</meta:user-defined>
    <meta:user-defined meta:name="DCTERMS.W3CDTF/OVERHEIDop.jaargang">2022</meta:user-defined>
    <meta:user-defined meta:name="OVERHEIDop.publicationIssue">258002</meta:user-defined>
    <meta:user-defined meta:name="OVERHEIDop.GmbID/DC.identifier">gmb-2022-258002</meta:user-defined>
    <meta:user-defined meta:name="OVERHEIDop.versieInformatie"/>
  </office:meta>
</office:document-meta>
</file>