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vrijstaande patiowoning, achter Biestsestraat 55, kavel 1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chter Biestsestraat 55, kavel 1 te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vrijstaande patiowoning</text:p>
            <text:p text:style-name="common-al">
            <text:span text:style-name="nadrukvet">Ontvangstdatum</text:span>
            <text:span text:style-name="nadrukvet">:</text:span>
          </text:p>
            <text:p text:style-name="common-al">24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36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komen aanvraag omgevingsvergunning voor het bouwen van een vrijstaande patiowoning, achter Biestsestraat 55, kavel 1 te Biest-Houtakk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80</meta:user-defined>
    <meta:user-defined meta:name="OVERHEIDop.GmbID/DC.identifier">gmb-2022-2580</meta:user-defined>
    <meta:user-defined meta:name="OVERHEIDop.versieInformatie"/>
  </office:meta>
</office:document-meta>
</file>