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verlichte gevelreclame aan Keesomstraat 10 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S10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esomstraat 10 E Alkmaar:</text:span> het aanbrengen van verlichte gevelreclame </text:p>
            <text:p text:style-name="common-al">Zaaknummer: 00003341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34155</meta:user-defined>
    <dc:language>nl</dc:language>
    <meta:user-defined meta:name="OVERHEIDop.locatietype/OVERHEIDop.gebiedsmarkering">Adres</meta:user-defined>
    <meta:user-defined meta:name="DC.title">Toestemming voor het aanbrengen van verlichte gevelreclame aan Keesomstraat 10 E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98</meta:user-defined>
    <meta:user-defined meta:name="OVERHEIDop.GmbID/DC.identifier">gmb-2022-257998</meta:user-defined>
    <meta:user-defined meta:name="OVERHEIDop.versieInformatie"/>
  </office:meta>
</office:document-meta>
</file>