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orpsfeest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orpsfeest Westerland Noorderkerkweg 1 Westerland 17 juni 2022 van 20.00 uur tot 01.00 uur, 18 juni 2022 van 10.00 uur tot en met 01.00 uur en 19 juni 2022 van 10.0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799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9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9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Dorpsfeest Westerland</meta:user-defined>
    <meta:user-defined meta:name="DCTERMS.W3CDTF/DCTERMS.available">2022-06-08</meta:user-defined>
    <meta:user-defined meta:name="DCTERMS.W3CDTF/OVERHEIDop.jaargang">2022</meta:user-defined>
    <meta:user-defined meta:name="OVERHEIDop.publicationIssue">257996</meta:user-defined>
    <meta:user-defined meta:name="OVERHEIDop.GmbID/DC.identifier">gmb-2022-257996</meta:user-defined>
    <meta:user-defined meta:name="OVERHEIDop.versieInformatie"/>
  </office:meta>
</office:document-meta>
</file>