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rolseweg 19 in Beltrum</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raad van Berkelland het bestemmingsplan “Buitengebied, Grolseweg 19 Beltrum (2022)” vastgesteld. In dit bestemmingsplan staat de twee bestaande schuren op het perceel voor opslagdoeleinden mogen worden gebruikt en dat er een gebouw met twee verblijfsobjecten met een woonfunctie mag worden gerealiseerd. </text:p>
            <text:p text:style-name="tussenkopcur">
            <text:span text:style-name="nadrukvet">Inzage</text:span>
          </text:p>
            <text:p text:style-name="common-al">Het ongewijzigd vastgestelde bestemmingsplan met de bijlagen ligt ter inzage van 9 juni tot en met 20 juli 2022 in de Publiekswinkel, Marktstraat 1 in Borculo. Wilt u deze inzien, dan kunt u contact opnemen met de Publiekswinkel via telefoonnummer 0545-250 250.</text:p>
            <text:p text:style-name="common-al">Deze publicatie, het vastgestelde bestemmingsplan en de bijlagen kunt u ook vinden op <text:a xlink:href="http://www.ruimtelijkeplannen.nl/web-roo/?planidn=NL.IMRO.1859.BPBGB2022003-0100" xlink:type="simple">www.ruimtelijkeplannen.nl</text:a> en via de gemeentelijke website <text:a xlink:href="http://www.gemeenteberkelland.nl" xlink:type="simple">www.gemeenteberkelland.nl</text:a>, onder ‘Ruimtelijke plannen’. Het identificatienummer van het plan is <text:a xlink:href="http://www.ruimtelijkeplannen.nl/web-roo/?planidn=NL.IMRO.1859.BPBGB2022003-0100" xlink:type="simple">NL.IMRO.1859.BPBGB2022003-0100</text:a>.</text:p>
            <text:p text:style-name="tussenkopcur">
            <text:span text:style-name="nadrukvet">Beroep</text:span>
          </text:p>
            <text:p text:style-name="common-al">Tegen het besluit van de gemeenteraad kan binnen deze termijn beroep worden ingesteld bij de Afdeling bestuursrechtspraak van de Raad van State door:</text:p>
            <text:p text:style-name="common-al"> - belanghebbenden die het met het besluit niet eens zijn; </text:p>
            <text:p text:style-name="common-al">- iedereen die in de voorprocedure tijdig een inspraakreactie of een zienswijze heeft ingediend; </text:p>
            <text:p text:style-name="common-al">- iedereen die niet verweten kan worden geen of niet tijdig een inspraakreactie of zienswijze te hebben ingediend.</text:p>
            <text:p text:style-name="common-al">Het beroepschrift kunt u sturen naar Afdeling bestuursrechtspraak van de Raad van State, Postbus 20019, 2500 EA Den Haag.</text:p>
            <text:p text:style-name="tussenkopcur">
            <text:span text:style-name="nadrukvet">Inwerkingtreding en voorlopige voorziening</text:span>
          </text:p>
            <text:p text:style-name="common-al">Het bestemmingsplan treedt in werking op 21 juli 2022 tenzij binnen de beroepstermijn een verzoek om voorlopige voorziening is ingediend bij de Voorzitter van de Afdeling bestuursrechtspraak van de Raad van State. Alleen degene die een beroepschrift heeft ingediend kan een verzoek om voorlopige voorziening indienen.</text:p>
            <text:p text:style-name="tussenkopcur">
            <text:span text:style-name="nadrukvet">Overeenkomsten</text:span>
          </text:p>
            <text:p text:style-name="common-al">Voor dit bestemmingsplan is geen exploitatieplan vastgesteld.</text:p>
            <text:p text:style-name="common-al">Wel is met de eigenaar van het gebied een overeenkomst gesloten over het verhalen van eventueel uit te keren tegemoetkomingen in schade (vroeger ‘planschade’) en over de realisering van het project. Deze overeenkomsten zijn gesloten voordat de gemeenteraad het bestemmingsplan heeft vastgesteld. Het zijn daarom anterieure overeenkomsten zoals bedoeld in artikel 6.24, eerste lid van de Wet ruimtelijke ordening. </text:p>
            <text:p text:style-name="tussenkopcur">
            <text:span text:style-name="nadrukvet">Besluit verlening hogere waarden Wet geluidhinder</text:span>
          </text:p>
            <text:p text:style-name="common-al">Voor het bestemmingsplan “Buitengebied, Grolseweg 19 Beltrum (2022)” hebben burgemeester en wethouders van Berkelland op 3 mei 2022 hogere waarden vastgesteld voor het gebouw met twee verblijfsobjecten met een woonfunctie. Dit gebouw heeft een geluidsbelasting die hoger is dan de voorkeurswaarde. Bij geringe overschrijding kan de gemeente hiervoor hogere grenswaarden vaststellen.</text:p>
            <text:p text:style-name="tussenkopcur">
            <text:span text:style-name="nadrukvet">Inzage en beroep verlening hogere waarden Wet geluidhinder</text:span>
          </text:p>
            <text:p text:style-name="common-al">Dit besluit tot vaststelling van hogere waarden ligt ter inzage vanaf 9 juni tot en met 20 juli 2022. </text:p>
            <text:p text:style-name="common-al">Ook tegen dit besluit van burgemeester en wethouders kan binnen deze termijn beroep worden ingesteld bij de Afdeling bestuursrechtspraak van de Raad van State door: </text:p>
            <text:p text:style-name="common-al">- belanghebbenden die het met het besluit niet eens zijn; </text:p>
            <text:p text:style-name="common-al">- iedereen die in de voorprocedure tijdig een inspraakreactie of een zienswijze heeft ingediend; </text:p>
            <text:p text:style-name="common-al">- iedereen die niet verweten kan worden geen of niet tijdig een inspraakreactie of zienswijze te hebben ingediend.</text:p>
            <text:p text:style-name="last-al">Het beroepschrift kunt u sturen naar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799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9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9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BPBGB2022003-0100</meta:user-defined>
    <meta:user-defined meta:name="OVERHEIDop.Plansoort/OVERHEIDop.plansoort">bestemmings- of omgevingsplan</meta:user-defined>
    <meta:user-defined meta:name="OVERHEIDop.referentienummer">257616</meta:user-defined>
    <meta:user-defined meta:name="DCTERMS.abstract">20220608 EtH VS.BP Grolseweg 19 Beltrum</meta:user-defined>
    <dc:language>nl</dc:language>
    <meta:user-defined meta:name="OVERHEIDop.locatietype/OVERHEIDop.gebiedsmarkering">Adres</meta:user-defined>
    <meta:user-defined meta:name="DC.title">Vastgesteld bestemmingsplan Grolseweg 19 in Beltrum</meta:user-defined>
    <meta:user-defined meta:name="DCTERMS.W3CDTF/DCTERMS.available">2022-06-08</meta:user-defined>
    <meta:user-defined meta:name="DCTERMS.W3CDTF/OVERHEIDop.jaargang">2022</meta:user-defined>
    <meta:user-defined meta:name="OVERHEIDop.publicationIssue">257993</meta:user-defined>
    <meta:user-defined meta:name="OVERHEIDop.GmbID/DC.identifier">gmb-2022-257993</meta:user-defined>
    <meta:user-defined meta:name="OVERHEIDop.versieInformatie"/>
  </office:meta>
</office:document-meta>
</file>