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kade 40, 44 en 48 Nevenadressen Suikerdijk 17, 19, 21 in Sas van Gent (C-6193-6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8 januari 2022 een aanvraag omgevingsvergunning met zaaknummer <text:span text:style-name="nadrukvet">W-AOV220042</text:span> voor het bouwen van 2 supermarkten en garageboxen/bergingen gelegen aan de <text:span text:style-name="nadrukvet">Westkade 40, 44 en 48 Nevenadressen Suikerdijk 17, 19, 21 in Sas van Gent (C-6193-6194)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9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Westkade 40, 44 en 48 Nevenadressen Suikerdijk 17, 19, 21 in Sas van Gent (C-6193-6194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7991</meta:user-defined>
    <meta:user-defined meta:name="OVERHEIDop.GmbID/DC.identifier">gmb-2022-257991</meta:user-defined>
    <meta:user-defined meta:name="OVERHEIDop.versieInformatie"/>
  </office:meta>
</office:document-meta>
</file>