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bouwen/uitbreiden van het woonhuis aan Kampsweg 1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MGEVINGS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mpsweg 12, 6271 PD Gulpen</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Aanvraag ontvangen d.d. 2 januari 2022 en ingetrokken d.d. 12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79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uitbreiden van het woonhuis aan Kampsweg 12 te Gulpen</meta:user-defined>
    <meta:user-defined meta:name="DCTERMS.W3CDTF/DCTERMS.available">2022-01-21</meta:user-defined>
    <meta:user-defined meta:name="DCTERMS.W3CDTF/OVERHEIDop.jaargang">2022</meta:user-defined>
    <meta:user-defined meta:name="OVERHEIDop.publicationIssue">25799</meta:user-defined>
    <meta:user-defined meta:name="OVERHEIDop.GmbID/DC.identifier">gmb-2022-25799</meta:user-defined>
    <meta:user-defined meta:name="OVERHEIDop.versieInformatie"/>
  </office:meta>
</office:document-meta>
</file>