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mis tijdens de gondelvaart op 18 t/m 21 augustus 2022 aan gedeelte van parkeerterrein aan de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gedeelte van parkeerterrein aan de Saskerstraat te Koedijk</text:span>: het organiseren van een kermis tijdens de gondelvaart 18 t/m 21 augustus 2022 </text:p>
            <text:p text:style-name="common-al">Datum ontvangst: 24 mei 2022.</text:p>
            <text:p text:style-name="common-al">Zaaknummer: 000033420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202</meta:user-defined>
    <dc:language>nl</dc:language>
    <meta:user-defined meta:name="OVERHEIDop.locatietype/OVERHEIDop.gebiedsmarkering">Weg</meta:user-defined>
    <meta:user-defined meta:name="DC.title">Aanvraag vergunning voor het organiseren van een kermis tijdens de gondelvaart op 18 t/m 21 augustus 2022 aan gedeelte van parkeerterrein aan de Saskerstraat te Koed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89</meta:user-defined>
    <meta:user-defined meta:name="OVERHEIDop.GmbID/DC.identifier">gmb-2022-257989</meta:user-defined>
    <meta:user-defined meta:name="OVERHEIDop.versieInformatie"/>
  </office:meta>
</office:document-meta>
</file>