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Shoppingmarkt op 3 juli 2022 in het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centrum van Alkmaar</text:span>: het organiseren van Alkmaar Shoppingmarkt op 3 juli 2022 </text:p>
            <text:p text:style-name="common-al">Datum ontvangst: 1 mei 2022.</text:p>
            <text:p text:style-name="common-al">Zaaknummer: 000032015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0155</meta:user-defined>
    <dc:language>nl</dc:language>
    <meta:user-defined meta:name="OVERHEIDop.locatietype/OVERHEIDop.gebiedsmarkering">Vlak</meta:user-defined>
    <meta:user-defined meta:name="DC.title">Aanvraag vergunning voor het organiseren van Alkmaar Shoppingmarkt op 3 juli 2022 in het centrum van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8</meta:user-defined>
    <meta:user-defined meta:name="OVERHEIDop.GmbID/DC.identifier">gmb-2022-257988</meta:user-defined>
    <meta:user-defined meta:name="OVERHEIDop.versieInformatie"/>
  </office:meta>
</office:document-meta>
</file>