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Markenbinnenrun op 11 september 2022 aan de Bongerdstraat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op de Bongerdstraat te Markenbinnen</text:span>: het organiseren van de Markenbinnenrun op 11 september 2022 </text:p>
            <text:p text:style-name="common-al">Datum ontvangst: 31 mei 2022.</text:p>
            <text:p text:style-name="common-al">Zaaknummer: 00003379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7938</meta:user-defined>
    <dc:language>nl</dc:language>
    <meta:user-defined meta:name="OVERHEIDop.locatietype/OVERHEIDop.gebiedsmarkering">Weg</meta:user-defined>
    <meta:user-defined meta:name="DC.title">Aanvraag vergunning voor het organiseren van de Markenbinnenrun op 11 september 2022 aan de Bongerdstraat te Markenbinn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7</meta:user-defined>
    <meta:user-defined meta:name="OVERHEIDop.GmbID/DC.identifier">gmb-2022-257987</meta:user-defined>
    <meta:user-defined meta:name="OVERHEIDop.versieInformatie"/>
  </office:meta>
</office:document-meta>
</file>