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1 september 2022 aan Vlaanderenstraat en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Vlaanderenstraat en Saskerstraat te Alkmaar</text:span>: het organiseren van een rommelmarkt op 11-09-2022  </text:p>
            <text:p text:style-name="common-al">Datum ontvangst: 24 mei 2022.</text:p>
            <text:p text:style-name="common-al">Zaaknummer: 00003343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43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1 september 2022 aan Vlaanderenstraat en Sasker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6</meta:user-defined>
    <meta:user-defined meta:name="OVERHEIDop.GmbID/DC.identifier">gmb-2022-257986</meta:user-defined>
    <meta:user-defined meta:name="OVERHEIDop.versieInformatie"/>
  </office:meta>
</office:document-meta>
</file>