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11 september 2022 aan Rippingstraat, Corfstraat, Brouwerstraat en Coman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Rippingstraat, Corfstraat, Brouwerstraat en Comanstraat te Alkmaar</text:span>: het organiseren van een rommelmarkt op 11-09-2022 </text:p>
            <text:p text:style-name="common-al">Datum ontvangst: 27 mei 2022.</text:p>
            <text:p text:style-name="common-al">Zaaknummer: 000033563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98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8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8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3563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rommelmarkt op 11 september 2022 aan Rippingstraat, Corfstraat, Brouwerstraat en Comansstraat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83</meta:user-defined>
    <meta:user-defined meta:name="OVERHEIDop.GmbID/DC.identifier">gmb-2022-257983</meta:user-defined>
    <meta:user-defined meta:name="OVERHEIDop.versieInformatie"/>
  </office:meta>
</office:document-meta>
</file>