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Kinder playbackshow op 17 september 2022 aan Plukkerspleintje te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Plukkerpleintje De Rijp</text:span>: het organiseren van een Kinder playbackshow op 17 september 2022  </text:p>
            <text:p text:style-name="common-al">Datum ontvangst: 31 mei 2022.</text:p>
            <text:p text:style-name="common-al">Zaaknummer: 0000337999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98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98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98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37999</meta:user-defined>
    <dc:language>nl</dc:language>
    <meta:user-defined meta:name="OVERHEIDop.locatietype/OVERHEIDop.gebiedsmarkering">Vlak</meta:user-defined>
    <meta:user-defined meta:name="DC.title">Aanvraag vergunning voor het organiseren van een Kinder playbackshow op 17 september 2022 aan Plukkerspleintje te De Rijp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982</meta:user-defined>
    <meta:user-defined meta:name="OVERHEIDop.GmbID/DC.identifier">gmb-2022-257982</meta:user-defined>
    <meta:user-defined meta:name="OVERHEIDop.versieInformatie"/>
  </office:meta>
</office:document-meta>
</file>