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24 september 2022 aan grasveld tussen de b en de c flat naast de Muider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asveld tussen de b en de c flat naast de Muiderwaard</text:span>: het organiseren van een buurtfeest op 24-09-2022  </text:p>
            <text:p text:style-name="common-al">Datum ontvangst: 29 mei 2022.</text:p>
            <text:p text:style-name="common-al">Zaaknummer: 000033664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8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6648</meta:user-defined>
    <dc:language>nl</dc:language>
    <meta:user-defined meta:name="OVERHEIDop.locatietype/OVERHEIDop.gebiedsmarkering">Vlak</meta:user-defined>
    <meta:user-defined meta:name="DC.title">Aanvraag vergunning voor het organiseren van een buurtfeest op 24 september 2022 aan grasveld tussen de b en de c flat naast de Muiderwaard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81</meta:user-defined>
    <meta:user-defined meta:name="OVERHEIDop.GmbID/DC.identifier">gmb-2022-257981</meta:user-defined>
    <meta:user-defined meta:name="OVERHEIDop.versieInformatie"/>
  </office:meta>
</office:document-meta>
</file>