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chipholweg 1017, Boesingheliede - het gebruik van gronden voor het realiseren van 23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1e fase voor het gebruik van gronden voor het realiseren van 23 opslagunits. </text:p>
            <text:p text:style-name="common-al">Zaaknummer: 965224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40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9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9402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Schipholweg 1017, Boesingheliede - het gebruik van gronden voor het realiseren van 23 opslagunits</meta:user-defined>
    <meta:user-defined meta:name="OVERHEIDop.datumEindeReactietermijn">2022-07-23</meta:user-defined>
    <meta:user-defined meta:name="OVERHEIDop.terinzageleggingBG">https://mozardloket.odnzkg.nl/mozard/!suite42.scherm1260?mObj=129402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980</meta:user-defined>
    <meta:user-defined meta:name="OVERHEIDop.GmbID/DC.identifier">gmb-2022-257980</meta:user-defined>
    <meta:user-defined meta:name="OVERHEIDop.versieInformatie"/>
  </office:meta>
</office:document-meta>
</file>