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Leefstraat op 19 september 2022 aan Stemp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empelmakerstraat</text:span>: het organiseren van Leefstraat op 19 september 2022  </text:p>
            <text:p text:style-name="common-al">Datum ontvangst: 1 juni 2022.</text:p>
            <text:p text:style-name="common-al">Zaaknummer: 00003388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7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890</meta:user-defined>
    <dc:language>nl</dc:language>
    <meta:user-defined meta:name="OVERHEIDop.locatietype/OVERHEIDop.gebiedsmarkering">Weg</meta:user-defined>
    <meta:user-defined meta:name="DC.title">Aanvraag vergunning voor het organiseren van Leefstraat op 19 september 2022 aan Stempelmakerstraat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77</meta:user-defined>
    <meta:user-defined meta:name="OVERHEIDop.GmbID/DC.identifier">gmb-2022-257977</meta:user-defined>
    <meta:user-defined meta:name="OVERHEIDop.versieInformatie"/>
  </office:meta>
</office:document-meta>
</file>