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een horecabedrijf voor De Basil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DV-2022-0020 voor het het uitoefenen van een horecabedrijfop locatie Enschedesestraat 1 7552 CK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9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uitoefenen van een horecabedrijf voor De Basili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74</meta:user-defined>
    <meta:user-defined meta:name="OVERHEIDop.GmbID/DC.identifier">gmb-2022-257974</meta:user-defined>
    <meta:user-defined meta:name="OVERHEIDop.versieInformatie"/>
  </office:meta>
</office:document-meta>
</file>