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30 juli 2022 aan Van Maerlant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3BH8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Van Maerlantstraat 8 te Alkmaar</text:span>: het organiseren van een rommelmarkt op 30-07-2022 </text:p>
            <text:p text:style-name="common-al">Datum ontvangst: 1 juni 2022.</text:p>
            <text:p text:style-name="common-al">Zaaknummer: 0000338759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97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7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8759</meta:user-defined>
    <dc:language>nl</dc:language>
    <meta:user-defined meta:name="OVERHEIDop.locatietype/OVERHEIDop.gebiedsmarkering">Adres</meta:user-defined>
    <meta:user-defined meta:name="DC.title">Aanvraag vergunning voor het organiseren van een rommelmarkt op 30 juli 2022 aan Van Maerlantstraat 8 te Alkmaa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73</meta:user-defined>
    <meta:user-defined meta:name="OVERHEIDop.GmbID/DC.identifier">gmb-2022-257973</meta:user-defined>
    <meta:user-defined meta:name="OVERHEIDop.versieInformatie"/>
  </office:meta>
</office:document-meta>
</file>