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passen van de voorgevel en het plaatsen van dakkapellen aan Schoenmakerstraat 8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CH8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choenmakerstraat 88 Alkmaar</text:span>: het aanpassen van de voorgevel en het plaatsen van dakkapellen </text:p>
            <text:p text:style-name="common-al">Datum ontvangst: 4 april 2022.</text:p>
            <text:p text:style-name="last-al">Duur verlenging: 42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96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6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6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passen van de voorgevel en het plaatsen van dakkapellen aan Schoenmakerstraat 88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68</meta:user-defined>
    <meta:user-defined meta:name="OVERHEIDop.GmbID/DC.identifier">gmb-2022-257968</meta:user-defined>
    <meta:user-defined meta:name="OVERHEIDop.versieInformatie"/>
  </office:meta>
</office:document-meta>
</file>